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's Up - 4 Non Blondes</text:p>
      <text:p>Twenty-five years and my <text:span text:style-name="Measure_20__23_2">life</text:span> is still</text:p>
      <text:p><text:span text:style-name="Measure_20__23_1">Try</text:span>ing to get up that <text:span text:style-name="Measure_20__23_2">great</text:span> big hill</text:p>
      <text:p>Of ho<text:span text:style-name="Measure_20__23_1">pe</text:span> - For a destin<text:span text:style-name="Measure_20__23_1">at</text:span>ion</text:p>
      <text:p>I <text:span text:style-name="Measure_20__23_1">rea</text:span>lized quickly when I <text:span text:style-name="Measure_20__23_2">knew</text:span> I should</text:p>
      <text:p>That the wo<text:span text:style-name="Measure_20__23_1">rld w</text:span>as made up</text:p>
      <text:p><text:s text:c="4"/>of this <text:span text:style-name="Measure_20__23_2">bro</text:span>therhood - Of ma<text:span text:style-name="Measure_20__23_1">n</text:span></text:p>
      <text:p>For whatever that mea<text:span text:style-name="Measure_20__23_1">ns</text:span></text:p>
      <text:p><text:s text:c="32"/>[Pre-Chorus]</text:p>
      <text:p>And so I <text:span text:style-name="Measure_20__23_1">cry</text:span> sometimes when I'm <text:span text:style-name="Measure_20__23_2">ly</text:span>ing in bed</text:p>
      <text:p>Just to <text:span text:style-name="Measure_20__23_1">get</text:span> it all out, what's i<text:span text:style-name="Measure_20__23_2">n m</text:span>y head</text:p>
      <text:p>And <text:span text:style-name="Measure_20__23_1">I, I</text:span> am feeling - A little pec<text:span text:style-name="Measure_20__23_1">ul</text:span>iar</text:p>
      <text:p>And so I <text:span text:style-name="Measure_20__23_1">wake</text:span> in the morning</text:p>
      <text:p><text:s text:c="4"/>and I <text:span text:style-name="Measure_20__23_2">step</text:span> outside</text:p>
      <text:p>And I <text:span text:style-name="Measure_20__23_1">take</text:span> a deep breath and I ge<text:span text:style-name="Measure_20__23_2">t r</text:span>eal high</text:p>
      <text:p>And <text:span text:style-name="Measure_20__23_1">I scr</text:span>eam from the top of my lu<text:span text:style-name="Measure_20__23_2">ngs</text:span></text:p>
      <text:p>What's going o<text:span text:style-name="Measure_20__23_1">n</text:span></text:p>
      <text:p><text:s text:c="21"/>[Chorus] (x2) <text:s text:c="2"/>[Intro]</text:p>
      <text:p>And I said (<text:span text:style-name="Measure_20__23_1">hey</text:span>, yeah, (<text:span text:style-name="Measure_20__23_2">yeah</text:span>) x2) <text:s text:c="6"/>(x2)</text:p>
      <text:p>I said he<text:span text:style-name="Measure_20__23_1">y</text:span> - What's going o<text:span text:style-name="Measure_20__23_1">n</text:span> <text:s text:c="10"/>G# <text:s/>G#</text:p>
      <text:p><text:s text:c="31"/>[Link] <text:s/>Bbm Bbm</text:p>
      <text:p>(Oo<text:span text:style-name="Measure_20__23_2">h, o</text:span>oh <text:s/>- Ooo<text:span text:style-name="Measure_20__23_2">oh</text:span>oohooh (x2) - … x2) <text:s/>C# <text:s/>C#</text:p>
      <text:p><text:s text:c="39"/>G# <text:s/>G#</text:p>
      <text:p>And I tr<text:span text:style-name="Measure_20__23_1">y</text:span> <text:s/>- <text:span text:style-name="Measure_20__23_2">Oh</text:span> my God, do I tr<text:span text:style-name="Measure_20__23_1">y</text:span></text:p>
      <text:p>I tr<text:span text:style-name="Measure_20__23_2">y a</text:span>ll the ti<text:span text:style-name="Measure_20__23_1">me</text:span> - In this instit<text:span text:style-name="Measure_20__23_1">ut</text:span>ion</text:p>
      <text:p>And I pra<text:span text:style-name="Measure_20__23_1">y</text:span> - <text:span text:style-name="Measure_20__23_2">Oh</text:span> my God, do I pra<text:span text:style-name="Measure_20__23_1">y</text:span></text:p>
      <text:p>I <text:span text:style-name="Measure_20__23_2">pray</text:span> every single da<text:span text:style-name="Measure_20__23_1">y</text:span> - For a revol<text:span text:style-name="Measure_20__23_1">ut</text:span>ion</text:p>
      <text:p/>
      <text:p>[Pre-Chorus] [Chorus] (…/a-(<text:span text:style-name="Measure_20__23_2">yeah</text:span> x3)) (x3~1)</text:p>
      <text:p><text:s text:c="6"/>[Link] [Verse #1 - Lines #1~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gger, Better, Faster, More!</meta:user-defined>
    <meta:user-defined meta:name="Year">1992</meta:user-defined>
  </office:meta>
</office:document-meta>
</file>